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>
      <style:paragraph-properties fo:margin-top="0cm" fo:margin-bottom="0.494cm" style:contextual-spacing="false"/>
      <style:text-properties style:font-name="Arial1" fo:font-size="14pt" fo:font-weight="bold" officeooo:rsid="00073b2b" officeooo:paragraph-rsid="00073b2b" style:font-size-asian="14pt" style:font-weight-asian="bold" style:font-name-complex="Arial1" style:font-size-complex="14pt"/>
    </style:style>
    <style:style style:name="P2" style:family="paragraph" style:parent-style-name="Normal_20__28_Web_29_">
      <style:paragraph-properties fo:margin-top="0cm" fo:margin-bottom="0.494cm" style:contextual-spacing="false"/>
      <style:text-properties officeooo:paragraph-rsid="00073b2b"/>
    </style:style>
    <style:style style:name="P3" style:family="paragraph" style:parent-style-name="Normal_20__28_Web_29_">
      <style:paragraph-properties fo:margin-top="0cm" fo:margin-bottom="0.494cm" style:contextual-spacing="false"/>
      <style:text-properties style:font-name="Arial1" fo:font-size="14pt" style:font-size-asian="14pt" style:font-name-complex="Arial1" style:font-size-complex="14pt"/>
    </style:style>
    <style:style style:name="P4" style:family="paragraph" style:parent-style-name="Normal_20__28_Web_29_">
      <style:text-properties officeooo:paragraph-rsid="0008e7bf"/>
    </style:style>
    <style:style style:name="P5" style:family="paragraph" style:parent-style-name="Normal_20__28_Web_29_">
      <style:text-properties officeooo:rsid="0015bead" officeooo:paragraph-rsid="0015bead"/>
    </style:style>
    <style:style style:name="P6" style:family="paragraph" style:parent-style-name="Normal_20__28_Web_29_">
      <style:text-properties officeooo:paragraph-rsid="0015bead"/>
    </style:style>
    <style:style style:name="P7" style:family="paragraph" style:parent-style-name="Normal_20__28_Web_29_">
      <style:text-properties officeooo:paragraph-rsid="000a0f58"/>
    </style:style>
    <style:style style:name="P8" style:family="paragraph" style:parent-style-name="Normal_20__28_Web_29_">
      <style:text-properties style:font-name="Arial1" fo:font-weight="bold" officeooo:rsid="000a0f58" officeooo:paragraph-rsid="000a0f58" style:font-weight-asian="bold" style:font-name-complex="Arial1"/>
    </style:style>
    <style:style style:name="P9" style:family="paragraph" style:parent-style-name="Normal_20__28_Web_29_">
      <style:text-properties officeooo:paragraph-rsid="000eb6b6"/>
    </style:style>
    <style:style style:name="P10" style:family="paragraph" style:parent-style-name="Normal_20__28_Web_29_">
      <style:text-properties officeooo:paragraph-rsid="00073b2b"/>
    </style:style>
    <style:style style:name="P11" style:family="paragraph" style:parent-style-name="Normal_20__28_Web_29_">
      <style:text-properties officeooo:rsid="00162655" officeooo:paragraph-rsid="00162655"/>
    </style:style>
    <style:style style:name="P12" style:family="paragraph" style:parent-style-name="Normal_20__28_Web_29_">
      <style:text-properties style:font-name="Arial1" fo:font-weight="normal" officeooo:rsid="000f5ee8" officeooo:paragraph-rsid="000eb6b6" style:font-weight-asian="normal" style:font-name-complex="Arial1" style:font-weight-complex="normal"/>
    </style:style>
    <style:style style:name="P13" style:family="paragraph" style:parent-style-name="Normal_20__28_Web_29_">
      <style:text-properties style:font-name="Arial1" fo:font-weight="bold" style:font-weight-asian="bold" style:font-name-complex="Arial1"/>
    </style:style>
    <style:style style:name="P14" style:family="paragraph" style:parent-style-name="Standard">
      <style:text-properties style:font-name="Arial1" style:font-name-asian="Arial1" style:font-name-complex="Arial1"/>
    </style:style>
    <style:style style:name="P15" style:family="paragraph" style:parent-style-name="Standard">
      <style:text-properties officeooo:paragraph-rsid="000a0f58"/>
    </style:style>
    <style:style style:name="P16" style:family="paragraph" style:parent-style-name="Standard">
      <style:text-properties fo:font-weight="bold" officeooo:rsid="000e0921" officeooo:paragraph-rsid="000e0921" style:font-weight-asian="bold" style:font-weight-complex="bold"/>
    </style:style>
    <style:style style:name="P17" style:family="paragraph" style:parent-style-name="Standard">
      <style:text-properties officeooo:paragraph-rsid="000c67d1"/>
    </style:style>
    <style:style style:name="P18" style:family="paragraph" style:parent-style-name="Standard">
      <style:text-properties style:font-name="Arial1" fo:language="pt" fo:country="BR" style:font-name-complex="Arial1"/>
    </style:style>
    <style:style style:name="P19" style:family="paragraph" style:parent-style-name="Standard">
      <style:text-properties style:font-name="Arial1" fo:language="de" fo:country="DE" fo:font-weight="bold" style:font-weight-asian="bold" style:font-name-complex="Arial1"/>
    </style:style>
    <style:style style:name="P20" style:family="paragraph" style:parent-style-name="Standard">
      <style:text-properties officeooo:rsid="0008e7bf" officeooo:paragraph-rsid="00162655"/>
    </style:style>
    <style:style style:name="P21" style:family="paragraph" style:parent-style-name="Standard">
      <style:text-properties style:font-name="Arial1" fo:language="pt" fo:country="BR" fo:font-weight="bold" style:font-weight-asian="bold" style:font-name-complex="Arial1"/>
    </style:style>
    <style:style style:name="P22" style:family="paragraph" style:parent-style-name="Standard">
      <style:text-properties style:font-name="Arial1" fo:language="pt" fo:country="BR" fo:font-weight="bold" officeooo:rsid="0008e7bf" officeooo:paragraph-rsid="0008e7bf" style:font-weight-asian="bold" style:font-name-complex="Arial1" style:font-weight-complex="bold"/>
    </style:style>
    <style:style style:name="P23" style:family="paragraph" style:parent-style-name="Standard">
      <style:text-properties fo:font-weight="bold" officeooo:rsid="0008e7bf" officeooo:paragraph-rsid="0008e7bf" style:font-weight-asian="bold" style:font-weight-complex="bold"/>
    </style:style>
    <style:style style:name="T1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1" fo:font-size="14pt" fo:font-weight="normal" officeooo:rsid="00073b2b" style:font-size-asian="14pt" style:font-weight-asian="normal" style:font-name-complex="Arial1" style:font-size-complex="14pt" style:font-weight-complex="normal"/>
    </style:style>
    <style:style style:name="T3" style:family="text">
      <style:text-properties style:font-name="Arial1" fo:font-size="14pt" style:font-size-asian="14pt" style:font-name-complex="Arial1" style:font-size-complex="14pt"/>
    </style:style>
    <style:style style:name="T4" style:family="text">
      <style:text-properties style:font-name="Arial1" fo:font-size="14pt" officeooo:rsid="00073b2b" style:font-size-asian="14pt" style:font-name-complex="Arial1" style:font-size-complex="14pt"/>
    </style:style>
    <style:style style:name="T5" style:family="text">
      <style:text-properties fo:font-weight="bold" officeooo:rsid="0008e7bf" style:font-weight-asian="bold" style:font-weight-complex="bold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officeooo:rsid="0008e7bf" style:font-weight-asian="bold" style:font-name-complex="Arial1"/>
    </style:style>
    <style:style style:name="T8" style:family="text">
      <style:text-properties style:font-name="Arial1" fo:font-weight="bold" officeooo:rsid="0009b406" style:font-weight-asian="bold" style:font-name-complex="Arial1"/>
    </style:style>
    <style:style style:name="T9" style:family="text">
      <style:text-properties style:font-name="Arial1" fo:font-weight="bold" officeooo:rsid="000eb6b6" style:font-weight-asian="bold" style:font-name-complex="Arial1"/>
    </style:style>
    <style:style style:name="T10" style:family="text">
      <style:text-properties style:font-name="Arial1" fo:font-weight="bold" officeooo:rsid="0015bead" style:font-weight-asian="bold" style:font-name-complex="Arial1"/>
    </style:style>
    <style:style style:name="T11" style:family="text">
      <style:text-properties style:font-name="Arial1" fo:font-weight="bold" officeooo:rsid="000a0f58" style:font-weight-asian="bold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fo:font-weight="bold" officeooo:rsid="0015bead" style:font-weight-asian="bold" style:font-name-complex="Arial1" style:font-weight-complex="bold"/>
    </style:style>
    <style:style style:name="T14" style:family="text">
      <style:text-properties style:font-name="Arial1" fo:font-weight="bold" officeooo:rsid="00073b2b" style:font-weight-asian="bold" style:font-name-complex="Arial1" style:font-weight-complex="bold"/>
    </style:style>
    <style:style style:name="T15" style:family="text">
      <style:text-properties style:font-name="Arial1" fo:font-weight="normal" officeooo:rsid="00073b2b" style:font-weight-asian="normal" style:font-name-complex="Arial1" style:font-weight-complex="normal"/>
    </style:style>
    <style:style style:name="T16" style:family="text">
      <style:text-properties style:font-name="Arial1" fo:font-weight="normal" officeooo:rsid="0008e7bf" style:font-weight-asian="normal" style:font-name-complex="Arial1" style:font-weight-complex="normal"/>
    </style:style>
    <style:style style:name="T17" style:family="text">
      <style:text-properties style:font-name="Arial1" fo:font-weight="normal" style:font-weight-asian="normal" style:font-name-complex="Arial1" style:font-weight-complex="normal"/>
    </style:style>
    <style:style style:name="T18" style:family="text">
      <style:text-properties style:font-name="Arial1" fo:font-weight="bold" officeooo:rsid="000a0f58" style:font-weight-asian="bold" style:font-name-complex="Arial1" style:font-weight-complex="bold"/>
    </style:style>
    <style:style style:name="T19" style:family="text">
      <style:text-properties style:font-name="Arial1" fo:font-weight="normal" officeooo:rsid="000a0f58" style:font-weight-asian="normal" style:font-name-complex="Arial1" style:font-weight-complex="normal"/>
    </style:style>
    <style:style style:name="T20" style:family="text">
      <style:text-properties style:font-name="Arial1" fo:font-size="12.75pt" fo:font-weight="normal" officeooo:rsid="000a0f58" style:font-weight-asian="normal" style:font-name-complex="Arial1" style:font-weight-complex="normal"/>
    </style:style>
    <style:style style:name="T21" style:family="text">
      <style:text-properties style:font-name="Arial1" fo:font-size="12.75pt" officeooo:rsid="000a0f58" style:font-name-complex="Arial1"/>
    </style:style>
    <style:style style:name="T22" style:family="text">
      <style:text-properties style:font-name="Arial1" fo:font-size="12.75pt" style:font-name-complex="Arial1"/>
    </style:style>
    <style:style style:name="T23" style:family="text">
      <style:text-properties style:font-name="Arial1" fo:font-size="12.75pt" fo:font-weight="normal" style:font-weight-asian="normal" style:font-name-complex="Arial1" style:font-weight-complex="normal"/>
    </style:style>
    <style:style style:name="T24" style:family="text">
      <style:text-properties style:font-name="Arial1" fo:font-size="12.75pt" fo:font-weight="bold" officeooo:rsid="000a0f58" style:font-weight-asian="bold" style:font-name-complex="Arial1" style:font-weight-complex="bold"/>
    </style:style>
    <style:style style:name="T25" style:family="text">
      <style:text-properties style:font-name="Arial1" fo:font-size="12.75pt" fo:font-weight="bold" officeooo:rsid="000c67d1" style:font-weight-asian="bold" style:font-name-complex="Arial1" style:font-weight-complex="bold"/>
    </style:style>
    <style:style style:name="T26" style:family="text">
      <style:text-properties style:font-name="Arial1" fo:font-size="12.75pt" fo:font-weight="normal" officeooo:rsid="000c67d1" style:font-weight-asian="normal" style:font-name-complex="Arial1" style:font-weight-complex="normal"/>
    </style:style>
    <style:style style:name="T27" style:family="text">
      <style:text-properties style:font-name="Arial1" fo:language="pt" fo:country="BR" fo:font-weight="bold" style:font-weight-asian="bold" style:font-name-complex="Arial1"/>
    </style:style>
    <style:style style:name="T28" style:family="text">
      <style:text-properties style:font-name="Arial1" fo:language="pt" fo:country="BR" style:font-name-complex="Arial1"/>
    </style:style>
    <style:style style:name="T29" style:family="text">
      <style:text-properties style:font-name="Arial1" fo:language="de" fo:country="DE" fo:font-weight="bold" style:font-weight-asian="bold" style:font-name-complex="Arial1"/>
    </style:style>
    <style:style style:name="T30" style:family="text">
      <style:text-properties style:font-name="Arial1" fo:language="de" fo:country="DE" style:font-name-complex="Arial1"/>
    </style:style>
    <style:style style:name="T31" style:family="text">
      <style:text-properties style:font-name="Arial1" fo:language="de" fo:country="DE" fo:font-weight="normal" style:font-weight-asian="normal" style:font-name-complex="Arial1"/>
    </style:style>
    <style:style style:name="T32" style:family="text">
      <style:text-properties style:font-name="Arial1" fo:language="pt" fo:country="BR" fo:font-style="italic" style:font-style-asian="italic" style:font-name-complex="Arial1" style:font-style-complex="italic"/>
    </style:style>
    <style:style style:name="T33" style:family="text">
      <style:text-properties style:font-name="Arial1" fo:language="pt" fo:country="BR" style:font-name-complex="Arial1" style:font-weight-complex="bold"/>
    </style:style>
    <style:style style:name="T34" style:family="text">
      <style:text-properties officeooo:rsid="00162655"/>
    </style:style>
    <style:style style:name="T35" style:family="text">
      <style:text-properties style:font-name="Arial1" fo:language="de" fo:country="DE" fo:font-weight="normal" style:font-weight-asian="normal" style:font-name-complex="Arial1" style:font-weight-complex="normal"/>
    </style:style>
    <style:style style:name="T36" style:family="text">
      <style:text-properties style:font-name="Arial1" fo:language="de" fo:country="DE" fo:font-weight="normal" officeooo:rsid="000e0921" style:font-weight-asian="normal" style:font-name-complex="Arial1" style:font-weight-complex="normal"/>
    </style:style>
    <style:style style:name="T37" style:family="text">
      <style:text-properties style:font-name="Arial1" fo:language="de" fo:country="DE" fo:font-weight="normal" officeooo:rsid="0015bead" style:font-weight-asian="normal" style:font-name-complex="Arial1" style:font-weight-complex="normal"/>
    </style:style>
    <style:style style:name="T38" style:family="text">
      <style:text-properties style:font-name="Arial1" fo:language="de" fo:country="DE" fo:font-weight="bold" officeooo:rsid="00162655" style:font-weight-asian="bold" style:font-name-complex="Arial1" style:font-weight-complex="bold"/>
    </style:style>
    <style:style style:name="T39" style:family="text">
      <style:text-properties style:font-name="Arial1" fo:language="pt" fo:country="BR" fo:font-weight="normal" style:font-weight-asian="normal" style:font-name-complex="Arial1" style:font-weight-complex="normal"/>
    </style:style>
    <style:style style:name="T40" style:family="text">
      <style:text-properties style:font-name="Arial1" fo:language="pt" fo:country="BR" fo:font-weight="normal" officeooo:rsid="000e8149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ŽIVLJENJEPIS</text:p>
      <text:p text:style-name="P1"/>
      <text:p text:style-name="P2"><text:span text:style-name="T1"><text:line-break/></text:span><text:span text:style-name="T2">Ime priimek: </text:span><text:span text:style-name="T3">Anže Kreč  <text:line-break/></text:span><text:span text:style-name="T4">Naslov: <text:s text:c="7"/>Rakitna 237,1352 Preserje</text:span></text:p>
      <text:p text:style-name="P2"><text:span text:style-name="T4">Kontakt: <text:s text:c="6"/></text:span><text:a xlink:type="simple" xlink:href="mailto:anzekrec@gmail.com" text:style-name="Internet_20_link" text:visited-style-name="Visited_20_Internet_20_Link"><text:span text:style-name="T4">a</text:span><text:span text:style-name="T3">nzekrec@gmail.com</text:span></text:a><text:span text:style-name="T3">, </text:span><text:span text:style-name="T4">041348186</text:span><text:span text:style-name="T3"><text:line-break/></text:span><text:span text:style-name="T4">R</text:span><text:span text:style-name="T3">ojen: <text:s text:c="8"/>1979 v Ljubljani</text:span></text:p>
      <text:p text:style-name="P3"/>
      <text:p text:style-name="P4"><text:span text:style-name="T5">IZOBRAZBA: </text:span><text:span text:style-name="T6">elektrotehnik elektronik</text:span></text:p>
      <text:p text:style-name="P4"><text:span text:style-name="T7">ZNANJA:</text:span><text:span text:style-name="T6"> </text:span></text:p>
      <text:p text:style-name="P4"><text:span text:style-name="T6"/></text:p>
      <text:p text:style-name="P5"><text:span text:style-name="T6">master electrician</text:span></text:p>
      <text:p text:style-name="P6"><text:span text:style-name="T6">tehnični oblikovalec uprizoritev, oblikovalec svetlobe in tona, </text:span></text:p>
      <text:p text:style-name="P6"><text:span text:style-name="T8"><text:s/>Qlab, Adobe Premiere, Ableton, lučne konzole Chamsys, Compulite,</text:span></text:p>
      <text:p text:style-name="P6"><text:span text:style-name="T8"><text:s/></text:span><text:span text:style-name="T9">izpit za upravljanje z dvižno košaro, </text:span><text:span text:style-name="T10">certified rigger</text:span></text:p>
      <text:p text:style-name="P5"><text:span text:style-name="T6">first aid instructor</text:span></text:p>
      <text:p text:style-name="P5"><text:span text:style-name="T6"/></text:p>
      <text:p text:style-name="P7"><text:span text:style-name="T7">Z</text:span><text:span text:style-name="T8">NANJE JEZIK</text:span><text:span text:style-name="T11">OV: </text:span></text:p>
      <text:p text:style-name="P8">Aktivno: angleško, francosko, nemško, srbo-hrvaško</text:p>
      <text:p text:style-name="P8">Pasivno: italijansko, rusko</text:p>
      <text:p text:style-name="P9"><text:span text:style-name="T11"/></text:p>
      <text:p text:style-name="P6"><text:span text:style-name="T11">ČASOVNICA:</text:span><text:span text:style-name="T6"><text:line-break/></text:span><text:span text:style-name="T12"><text:line-break/>Od leta </text:span><text:span text:style-name="T6">1997 </text:span><text:span text:style-name="T12">deluje na področju tehnične organizacije in oblikovanja luči in zvoka v različnih gledališčih, domačih in tujih festivalih in na področju filma.</text:span></text:p>
      <text:p text:style-name="P6"><text:soft-page-break/><text:span text:style-name="T12"><text:line-break/></text:span><text:span text:style-name="T6">1997-1999</text:span><text:span text:style-name="T12">, Oblikovanje luči in zvoka v Šentjakobskem gledališču<text:line-break/>Med leti </text:span><text:span text:style-name="T6">1998 – 2001</text:span><text:span text:style-name="T12"> dela v Koreodrami Ljubljana kot tonski tehnik. <text:s text:c="17"/>Od </text:span><text:span text:style-name="T6">2001</text:span><text:span text:style-name="T12"> do</text:span><text:span text:style-name="T6"> 2003</text:span><text:span text:style-name="T12"> zaposlen v Elektro Ljubljana mesto kot programer na oddelku za veleodjem<text:line-break/>Od leta </text:span><text:span text:style-name="T6">2006</text:span><text:span text:style-name="T12"> je vodja reševalne skupine iz višin in globin pri MOL. <text:s text:c="16"/></text:span><text:span text:style-name="T6">2008 </text:span><text:span text:style-name="T12">vodja tehnike pri En Knap <text:s text:c="71"/></text:span><text:span text:style-name="T6">2009-</text:span><text:span text:style-name="T10">2020</text:span><text:span text:style-name="T12"> Tehnik in organizator v Mini Teatru</text:span></text:p>
      <text:p text:style-name="P10"><text:span text:style-name="T13">2</text:span><text:span text:style-name="T14">018- ... </text:span><text:span text:style-name="T15">organiz</text:span><text:span text:style-name="T16">ir</text:span><text:span text:style-name="T15">a in tehničn</text:span><text:span text:style-name="T16">o</text:span><text:span text:style-name="T15"> izve</text:span><text:span text:style-name="T16">de</text:span><text:span text:style-name="T15"> festival</text:span><text:span text:style-name="T16">e svetlobe</text:span><text:span text:style-name="T15"> doma in v tujini</text:span></text:p>
      <text:p text:style-name="P11"><text:span text:style-name="T15">2</text:span><text:span text:style-name="T17">022- film</text:span></text:p>
      <text:p text:style-name="P12"/>
      <text:p text:style-name="P13">Oblikovanje luči/zvoka pri uprizoritvah:</text:p>
      <text:p text:style-name="P14"><text:s/></text:p>
      <text:p text:style-name="P15"><text:span text:style-name="T18">2019, </text:span><text:span text:style-name="T19">Ex/odus radosti, </text:span><text:span text:style-name="T20">J. Susnick/N. Bogojevich/M. Gal Štromar, SKGG Ljubljana</text:span></text:p>
      <text:p text:style-name="P16"><text:span text:style-name="T21">2</text:span><text:span text:style-name="T22">018, </text:span><text:span text:style-name="T23">SONG in SONG II, Mala Kline, Zavod Elias Ljubljana</text:span></text:p>
      <text:p text:style-name="P17"><text:span text:style-name="T24">2</text:span><text:span text:style-name="T25">016, </text:span><text:span text:style-name="T26">Nežni velikan, </text:span><text:span text:style-name="T23">(S. McNeff) Gentle Giant, </text:span><text:span text:style-name="T26">SKGG Ljubljana</text:span></text:p>
      <text:p text:style-name="Standard"><text:span text:style-name="T6">2014</text:span><text:span text:style-name="T12">, Jagodno dekle, režija :</text:span> <text:span text:style-name="T12">Tjaša Črnigoj, Mini teater Ljubljana</text:span></text:p>
      <text:p text:style-name="Standard"><text:span text:style-name="T6">2014</text:span><text:span text:style-name="T12">, Kako ujeti zvezdo, režija: Ágnes Kuthy, Mini teater Ljubljana</text:span></text:p>
      <text:p text:style-name="Standard"><text:span text:style-name="T6">2013</text:span><text:span text:style-name="T12">, Mahmud, režija: Peter Srpčič, Mestno gledališče Ptuj in Mini teater</text:span></text:p>
      <text:p text:style-name="Standard"><text:span text:style-name="T6">2013</text:span><text:span text:style-name="T12">, Zapiranje Ljubezni, režija: Ivica Buljan, Mini teater Ljubljana</text:span></text:p>
      <text:p text:style-name="Standard"><text:span text:style-name="T6">2013</text:span><text:span text:style-name="T12">, Divjad, režija: Nejc Gazvoda, Mini teater Ljubljana</text:span></text:p>
      <text:p text:style-name="Standard"><text:span text:style-name="T6">2013</text:span><text:span text:style-name="T12">, Pogumna Molly, režija: Marek Bečka, Mini teater Ljubljana</text:span></text:p>
      <text:p text:style-name="Standard"><text:span text:style-name="T6">2012</text:span><text:span text:style-name="T12">, V samoti bombaževih polj, režija: Ivica Buljan, Mini teater Ljubljana</text:span></text:p>
      <text:p text:style-name="Standard"><text:span text:style-name="T6">2012</text:span><text:span text:style-name="T12">, Tristan in Izolda, režija: Zoltán Balázs, Mini teater Ljubljana</text:span></text:p>
      <text:p text:style-name="Standard"><text:span text:style-name="T6">2012</text:span><text:span text:style-name="T12">, Troglavi zmaj in princeske, režija: Petronela Dušová, Mini teater Ljubljana</text:span></text:p>
      <text:p text:style-name="Standard"><text:span text:style-name="T6">2012</text:span><text:span text:style-name="T12">, Pekarna Mišmaš, režija: Robert Waltl, Mini teater Ljubljana</text:span></text:p>
      <text:p text:style-name="Standard"><text:span text:style-name="T6">2012</text:span><text:span text:style-name="T12">, Zvezdica Zaspanka, režija: Robert Waltl, Mini teater Ljubljana</text:span></text:p>
      <text:p text:style-name="Standard"><text:span text:style-name="T6">2011</text:span><text:span text:style-name="T12">, Jaz, po katerem se lahko imenuje Ljubljana-Poker-Veliko gradbišče Tomaža Šalamuna, režija: Ivica Buljan, Mini teater Ljubljana</text:span></text:p>
      <text:p text:style-name="Standard"><text:span text:style-name="T6">2011</text:span><text:span text:style-name="T12">, Splendid, režija: Senka Bulič, Mini teater Ljubljana</text:span></text:p>
      <text:p text:style-name="Standard"><text:span text:style-name="T6">2011</text:span><text:span text:style-name="T12">, Sapramiška 2, režija: Robert Waltl, Mini teater Ljubljana</text:span></text:p>
      <text:p text:style-name="Standard"><text:span text:style-name="T6">2010,</text:span><text:span text:style-name="T12"> Kurent, režija: Robert Waltl (sooblikovanje luči z SON:DA), Ljubljana</text:span></text:p>
      <text:p text:style-name="Standard"><text:span text:style-name="T6">2009,</text:span><text:span text:style-name="T12"> How to spell a piece, koreografija: Adva Zakai, Festival Nagib09, Maribor</text:span></text:p>
      <text:p text:style-name="Standard"><text:span text:style-name="T27">2009,</text:span><text:span text:style-name="T28"> Mala morska deklica, režija Ivica Buljan, Mini teater, Ljubljana</text:span></text:p>
      <text:p text:style-name="Standard"><text:span text:style-name="T27">2008</text:span><text:span text:style-name="T28">, Mizica pogrni se, režija Marek Bečka, Mini teater Ljubljana</text:span></text:p>
      <text:p text:style-name="Standard"><text:span text:style-name="T6">2008,</text:span><text:span text:style-name="T12"> Okus po rdečem, Urška Štrukelj, galerija Lična hiša, Ajdovščina</text:span></text:p>
      <text:p text:style-name="Standard"><text:span text:style-name="T6">2008,</text:span><text:span text:style-name="T12"> Briljantina, koreografija: Mojca Horvat, Šentjakobsko gledališče, Ljubljana</text:span></text:p>
      <text:p text:style-name="Standard"><text:span text:style-name="T27">2008,</text:span><text:span text:style-name="T28"> Mizica pogrni se, režija: Marek Bečka, Mini teater, Ljubljana</text:span></text:p>
      <text:p text:style-name="Standard"><text:span text:style-name="T27">2008, </text:span><text:span text:style-name="T28">Susn, režija: Miha Golob, PTL, Ljubljana</text:span></text:p>
      <text:p text:style-name="Standard"><text:span text:style-name="T27">2007,</text:span><text:span text:style-name="T28"> Grdi raček, režija: Dejan Spasič, Šentjakobsko gledališče</text:span></text:p>
      <text:p text:style-name="Standard"><text:soft-page-break/><text:span text:style-name="T29">2007,</text:span><text:span text:style-name="T30"> In between, koreografija: Luigi Ceccareli in Gaetan van den Berg, En Knap</text:span></text:p>
      <text:p text:style-name="Standard"><text:span text:style-name="T29">2006</text:span><text:span text:style-name="T30">, Rdeča kapica, režija: Pavel Polak, Mini teater Ljubljana</text:span></text:p>
      <text:p text:style-name="Standard"><text:span text:style-name="T29">2005,</text:span><text:span text:style-name="T30"> </text:span><text:span text:style-name="Strong_20_Emphasis"><text:span text:style-name="T31">Miškolin, režija: Robert Waltl, Mini teater Ljubljana</text:span></text:span></text:p>
      <text:p text:style-name="Standard"><text:span text:style-name="T27">2005</text:span><text:span text:style-name="T28"> Maske, koreografija: Uršula Teržan, Celinka, MGL</text:span></text:p>
      <text:p text:style-name="Standard"><text:span text:style-name="T27">2004, </text:span><text:span text:style-name="T28">Monty Python </text:span><text:span text:style-name="T32">Brianovo življenje</text:span><text:span text:style-name="T28">, režija Gregor Čušin, Šentjakobsko gledališče, Ljubljana</text:span></text:p>
      <text:p text:style-name="Standard"><text:span text:style-name="T27">2003,</text:span><text:span text:style-name="T28"> Sirene, koreografija Uršula Teržan, Celinka, MGL </text:span></text:p>
      <text:p text:style-name="Standard"><text:span text:style-name="T27">2000,</text:span><text:span text:style-name="T28"> </text:span><text:span text:style-name="Emphasis"><text:span text:style-name="T28">Lenora</text:span></text:span><text:span text:style-name="T28">, režija Damir Zlatar Frey, SNG Drama, Ljubljana</text:span></text:p>
      <text:p text:style-name="Standard"><text:span text:style-name="T27">2000,</text:span><text:span text:style-name="T28"> </text:span><text:span text:style-name="T33">Die Kleinbürgerhochzeit, režija Miha Golob, Šentjakobsko gledališče, Ljubljana</text:span></text:p>
      <text:p text:style-name="Standard"><text:span text:style-name="T27">1999,</text:span><text:span text:style-name="T28"> 200%, koreografija Uršula Teržan, Celinka, PTL, </text:span><text:span text:style-name="T33">Ljubljana</text:span></text:p>
      <text:p text:style-name="Standard"><text:span text:style-name="T27">1999, </text:span><text:span text:style-name="T28">Zločin na kozjem otoku, režija Damir Zlatar Frey, Koreodrama Ljubljana</text:span></text:p>
      <text:p text:style-name="Standard"><text:span text:style-name="T27">1999,</text:span><text:span text:style-name="T28"> Slavec in vrtnica, režija Damir Zlatar Frey, Koreodrama, SMG, Ljubljana</text:span></text:p>
      <text:p text:style-name="Standard"><text:span text:style-name="T27">1998,</text:span><text:span text:style-name="T28"> Gertrude Stein, </text:span><text:span text:style-name="T32">Igrati</text:span><text:span text:style-name="T28">, <text:s/>režija Damir Zlatar Frey, Koreodrama, Ljubljana</text:span></text:p>
      <text:p text:style-name="P18"/>
      <text:p text:style-name="P18"/>
      <text:p text:style-name="P18"/>
      <text:p text:style-name="P18"/>
      <text:p text:style-name="P19">Tehnično vodstvo uprizoritev <text:span text:style-name="T34">and/or technical support</text:span>:</text:p>
      <text:p text:style-name="P19"/>
      <text:p text:style-name="P20"><text:span text:style-name="T29">2012-2023, </text:span><text:span text:style-name="T35">Festival Svetlobna gverila, Brixen water light festival, Smogen light </text:span><text:span text:style-name="T36">art</text:span><text:span text:style-name="T35"> festival </text:span><text:span text:style-name="T37">(Sweden)</text:span><text:span text:style-name="T35">, </text:span><text:span text:style-name="T38">Boras </text:span><text:span text:style-name="T37"><text:s/>(Finland)</text:span><text:span text:style-name="T36">Turku light festival</text:span><text:span text:style-name="T37"> (Finland)</text:span><text:span text:style-name="T36">, Joensuu botania light festival</text:span><text:span text:style-name="T37"> (Finland)</text:span><text:span text:style-name="T36">, </text:span><text:span text:style-name="T37">Tampere light festival (Finland), Skopje light art district, Vinterlys light festival (Denmark)</text:span></text:p>
      <text:p text:style-name="Standard"><text:span text:style-name="T29">2012,</text:span> <text:span text:style-name="T30">Festival Nagib, Maribor</text:span></text:p>
      <text:p text:style-name="Standard"><text:span text:style-name="T29">2011, </text:span><text:span text:style-name="T30">Festival Nagib, Maribor</text:span></text:p>
      <text:p text:style-name="Standard"><text:span text:style-name="T27">2010,</text:span><text:span text:style-name="T28"> Voala project; Festival Ana Desetnica, Ljubljana</text:span></text:p>
      <text:p text:style-name="Standard"><text:span text:style-name="T27">2009,</text:span><text:span text:style-name="T28"> Festival Nagib, Maribor</text:span></text:p>
      <text:p text:style-name="Standard"><text:span text:style-name="T27">2009,</text:span><text:span text:style-name="T28"> Cirkus Kansky, Ana desetnica, Ljubljana<text:line-break/></text:span><text:span text:style-name="T27">2009</text:span><text:span text:style-name="T28">, L’homme cirque, David Dimitri, Aarau, Švica</text:span></text:p>
      <text:p text:style-name="Standard"><text:span text:style-name="T27">2008, </text:span><text:span text:style-name="T28">L’homme cirque, David Dimitri, Ana desetnica, Lent, <text:s/>Ljubljana, Maribor</text:span></text:p>
      <text:p text:style-name="Standard"><text:span text:style-name="T27">2008,</text:span><text:span text:style-name="T28"> EKG, “In between”;En knap, Ljubljana</text:span></text:p>
      <text:p text:style-name="Standard"><text:span text:style-name="T27">2000,</text:span><text:span text:style-name="T28"> Festival Zlati lev, Umag</text:span></text:p>
      <text:p text:style-name="Standard"><text:span text:style-name="T27">1999,</text:span><text:span text:style-name="T28"> Festival Zlati lev, Umag</text:span></text:p>
      <text:p text:style-name="P18"/>
      <text:p text:style-name="P21"><text:span text:style-name="T28"/></text:p>
      <text:p text:style-name="P21"/>
      <text:p text:style-name="P21"/>
      <text:p text:style-name="P21"><text:span text:style-name="T28"/></text:p>
      <text:p text:style-name="P21">Sodelovanja:</text:p>
      <text:p text:style-name="P21"/>
      <text:p text:style-name="Standard"><text:span text:style-name="T27">2013</text:span><text:span text:style-name="T28">, Uršula Teržan in Tanja Skok, Še vedno prijateljici, Cankarjev dom Ljubljana (tehnična pomoč)</text:span></text:p>
      <text:p text:style-name="Standard"><text:span text:style-name="T27">2012</text:span><text:span text:style-name="T28">, Uršula Teržan in Tanja Skok, Prijateljici za vedno, Cankarjev dom, Ljubljana (tehnična pomoč pri vrvni tehniki)</text:span></text:p>
      <text:p text:style-name="Standard"><text:soft-page-break/><text:span text:style-name="T27">2009-2010, </text:span><text:span text:style-name="T28">Neven Korda, Odmevi, Stara elektrarna, Ljubljana, (cirkuški artist, tehnična pomoč)</text:span></text:p>
      <text:p text:style-name="P18"/>
      <text:p text:style-name="P22">Film:</text:p>
      <text:p text:style-name="P22"/>
      <text:p text:style-name="P23"><text:span text:style-name="T28">2022: </text:span><text:span text:style-name="T39">Veno Pilon: Skozi moje oči, asistent režije, vodja gradnje, </text:span><text:span text:style-name="T40">film Horizont</text:span></text:p>
      <text:p text:style-name="P23"><text:a xlink:type="simple" xlink:href="https://bsf.si/sl/film/viharnik-z-roba-100-let-skalasev/" text:style-name="Internet_20_link" text:visited-style-name="Visited_20_Internet_20_Link"><text:span text:style-name="T40">Viharnik z roba, 100 let Skalašev (2024)</text:span></text:a><text:span text:style-name="T40"> </text:span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l" fo:country="SI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lavni_5f_naslov" style:display-name="glavni_naslov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Življenjepis</dc:title>
    <meta:initial-creator>****</meta:initial-creator>
    <meta:creation-date>2014-06-05T08:00:00</meta:creation-date>
    <dc:date>2025-01-31T18:58:41.013000000</dc:date>
    <meta:print-date>2010-07-30T21:17:00</meta:print-date>
    <meta:editing-cycles>7</meta:editing-cycles>
    <meta:editing-duration>PT5H31M1S</meta:editing-duration>
    <meta:generator>LibreOffice/24.8.3.2$Windows_X86_64 LibreOffice_project/48a6bac9e7e268aeb4c3483fcf825c94556d9f92</meta:generator>
    <meta:document-statistic meta:table-count="0" meta:image-count="0" meta:object-count="0" meta:page-count="4" meta:paragraph-count="75" meta:word-count="691" meta:character-count="5137" meta:non-whitespace-character-count="4378"/>
  </office:meta>
</office:document-meta>
</file>